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1F0000021F40875D2A25B46D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officeooo:paragraph-rsid="000a6737" style:language-asian="none" style:country-asian="none"/>
    </style:style>
    <style:style style:name="P2" style:family="paragraph" style:parent-style-name="Header">
      <style:paragraph-properties fo:text-align="center" style:justify-single-word="false"/>
      <style:text-properties officeooo:paragraph-rsid="000a6737"/>
    </style:style>
    <style:style style:name="P3" style:family="paragraph" style:parent-style-name="Footer">
      <style:text-properties officeooo:paragraph-rsid="000a6737"/>
    </style:style>
    <style:style style:name="P4" style:family="paragraph" style:parent-style-name="Standard">
      <style:text-properties officeooo:rsid="000680db"/>
    </style:style>
    <style:style style:name="P5" style:family="paragraph" style:parent-style-name="Standard">
      <style:text-properties officeooo:rsid="000680db" officeooo:paragraph-rsid="000680db"/>
    </style:style>
    <style:style style:name="P6" style:family="paragraph" style:parent-style-name="Standard">
      <style:text-properties officeooo:rsid="0006c860" officeooo:paragraph-rsid="0006c860"/>
    </style:style>
    <style:style style:name="P7" style:family="paragraph" style:parent-style-name="Standard">
      <style:text-properties officeooo:rsid="0007c984" officeooo:paragraph-rsid="0007c984"/>
    </style:style>
    <style:style style:name="P8" style:family="paragraph" style:parent-style-name="Standard">
      <style:paragraph-properties fo:text-align="justify" style:justify-single-word="false"/>
      <style:text-properties officeooo:rsid="0007c984" officeooo:paragraph-rsid="0007c984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9c38d" officeooo:paragraph-rsid="0009c38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7c984" officeooo:paragraph-rsid="0007c98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a6737" officeooo:paragraph-rsid="000a6737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0abdb7" officeooo:paragraph-rsid="000abdb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9846e"/>
    </style:style>
    <style:style style:name="P16" style:family="paragraph" style:parent-style-name="Standard">
      <style:paragraph-properties fo:text-align="justify" style:justify-single-word="false"/>
      <style:text-properties officeooo:rsid="0009846e" officeooo:paragraph-rsid="0009846e"/>
    </style:style>
    <style:style style:name="P17" style:family="paragraph" style:parent-style-name="Standard">
      <style:text-properties fo:font-weight="bold" officeooo:rsid="0009846e" officeooo:paragraph-rsid="0009846e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09846e" officeooo:paragraph-rsid="000a6737" style:font-weight-asian="bold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fo:font-weight="bold" officeooo:paragraph-rsid="000a6737" style:font-weight-asian="bold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officeooo:rsid="000a6737" style:font-weight-asian="bold" style:font-size-complex="12pt"/>
    </style:style>
    <style:style style:name="T3" style:family="text">
      <style:text-properties style:font-name="Wingdings" fo:language="en" fo:country="US" fo:font-weight="bold" style:font-name-asian="Wingdings" style:font-weight-asian="bold" style:font-name-complex="Wingdings"/>
    </style:style>
    <style:style style:name="T4" style:family="text">
      <style:text-properties fo:language="en" fo:country="US" fo:font-weight="bold" style:font-name-asian="Times New Roman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color="#000000" fo:language="en" fo:country="US" fo:font-weight="bold" style:font-weight-asian="bold"/>
    </style:style>
    <style:style style:name="T7" style:family="text">
      <style:text-properties officeooo:rsid="0009846e"/>
    </style:style>
    <style:style style:name="T8" style:family="text">
      <style:text-properties style:font-size-complex="12pt"/>
    </style:style>
    <style:style style:name="T9" style:family="text">
      <style:text-properties officeooo:rsid="0009846e" style:font-size-complex="12pt"/>
    </style:style>
    <style:style style:name="T10" style:family="text">
      <style:text-properties fo:font-weight="normal" style:font-weight-asian="normal" style:font-size-complex="12pt" style:font-weight-complex="normal"/>
    </style:style>
    <style:style style:name="T11" style:family="text">
      <style:text-properties fo:font-weight="normal" officeooo:rsid="0009846e" style:font-weight-asian="normal" style:font-size-complex="12pt" style:font-weight-complex="normal"/>
    </style:style>
    <style:style style:name="T12" style:family="text">
      <style:text-properties fo:font-weight="normal" officeooo:rsid="000a6737" style:font-weight-asian="normal" style:font-size-complex="12pt" style:font-weight-complex="normal"/>
    </style:style>
    <style:style style:name="T13" style:family="text">
      <style:text-properties officeooo:rsid="000da50d"/>
    </style:style>
    <style:style style:name="T14" style:family="text">
      <style:text-properties officeooo:rsid="000ef4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.088cm, 0.083cm, 0.088cm, 0.0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/>
      <text:p text:style-name="P10"/>
      <text:p text:style-name="P10"/>
      <text:p text:style-name="P10">Procedura funkcjonowania świetlicy szkolnej</text:p>
      <text:p text:style-name="P11">- w związku z zagrożeniem koronawirusem SARS C<text:span text:style-name="T13">o</text:span>V-2</text:p>
      <text:p text:style-name="P9"/>
      <text:p text:style-name="Standard"/>
      <text:p text:style-name="P8">1. Wszystkich uczniów biorących udział w zajęciach świetlicowych (niezależnie od miejsca ich realizacji, tj. sala świetlicy szkolnej, sale dydaktyczne, boiska szkolne, plac zabaw i inne) obowiązuje bezwzględne przestrzeganie zaleceń sanitarnych, dotyczących zagrożenia koronawirusem SARS C<text:span text:style-name="T14">o</text:span>V-2.</text:p>
      <text:p text:style-name="P7"/>
      <text:p text:style-name="P8">2. Uczniowie przebywający w świetlicy szkolnej będą jak najczęściej wychodzić na świeże</text:p>
      <text:p text:style-name="P8">powietrze (z wyłączeniem dni ze smogiem, deszczem).</text:p>
      <text:p text:style-name="P7"/>
      <text:p text:style-name="P8">3. W czasie zajęć świetlicowych (w budynku szkoły lub poza nim) uczniowie nie mogą korzystać <text:s text:c="17"/>z własnych zabawek, gier, przyborów sportowych. <text:s/><text:span text:style-name="T7">Zabawki, gdy i przybory sportowe wykorzystywane do zajęć świetlicowych (będące na wyposażeniu szkoły) są dezynfekowane zgodnie z wymogami sanitarnymi. Zabronione jest przekazywanie zabawek lub przyborów pomiędzy uczniami.</text:span></text:p>
      <text:p text:style-name="Standard"/>
      <text:p text:style-name="P16">4. Podczas zabawy uczniowie zachowują między sobą dystans wymagany przepisami sanitarnymi.</text:p>
      <text:p text:style-name="P15"><text:span text:style-name="T7">Sytuacje, w których wymagane jest stosowanie środków ochrony osobistej (maseczki, przyłbice, rękawiczki) określa </text:span><text:span text:style-name="T11">P</text:span><text:span text:style-name="T12">rocedura</text:span><text:span text:style-name="T11"> </text:span><text:span text:style-name="T10">organizacji zajęć dla uczniów Szkoły Podstawowej nr 9 im. Orląt Lwowskich </text:span><text:span text:style-name="T11">w Tarnowie.</text:span></text:p>
      <text:p text:style-name="P17"/>
      <text:p text:style-name="P12"><text:span text:style-name="T9">5. </text:span><text:span text:style-name="T8">Wobec sytuacji nieuregulowanych niniejszą procedurą mają zastosowanie zapisy z </text:span><text:span text:style-name="T9">P</text:span><text:span text:style-name="T8">rocedury</text:span><text:span text:style-name="T9"> </text:span><text:span text:style-name="T8">organizacji zajęć dla uczniów Szkoły Podstawowej nr 9 im. Orląt Lwowskich </text:span><text:span text:style-name="T9">w Tarnowie.</text:span></text:p>
      <text:p text:style-name="P18"/>
      <text:p text:style-name="P13"><text:span text:style-name="T9">6. </text:span><text:span text:style-name="T8">Wszelkie kwestie sporne dotyczące Procedury funkcjonowania świetlicy szkolnej rozwiązuje Dyrekcja Szkoły Podstawowej Nr 9 w Tarnowie.</text:span></text:p>
      <text:p text:style-name="P14"/>
      <text:p text:style-name="Standard"/>
      <text:p text:style-name="P4"/>
      <text:p text:style-name="P5"/>
      <text:p text:style-name="P5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officeooo:paragraph-rsid="000a6737" style:language-asian="none" style:country-asian="none"/>
    </style:style>
    <style:style style:name="MP2" style:family="paragraph" style:parent-style-name="Header">
      <style:paragraph-properties fo:text-align="center" style:justify-single-word="false"/>
      <style:text-properties officeooo:paragraph-rsid="000a6737"/>
    </style:style>
    <style:style style:name="MP3" style:family="paragraph" style:parent-style-name="Header">
      <style:paragraph-properties fo:text-align="center" style:justify-single-word="false"/>
      <style:text-properties fo:font-weight="bold" officeooo:paragraph-rsid="000a6737" style:font-weight-asian="bold" style:font-size-complex="12pt"/>
    </style:style>
    <style:style style:name="MP4" style:family="paragraph" style:parent-style-name="Footer">
      <style:text-properties officeooo:paragraph-rsid="000a6737"/>
    </style:style>
    <style:style style:name="MT1" style:family="text">
      <style:text-properties fo:font-weight="bold" style:font-weight-asian="bold" style:font-size-complex="12pt"/>
    </style:style>
    <style:style style:name="MT2" style:family="text">
      <style:text-properties fo:font-weight="bold" officeooo:rsid="000a6737" style:font-weight-asian="bold" style:font-size-complex="12pt"/>
    </style:style>
    <style:style style:name="MT3" style:family="text">
      <style:text-properties style:font-name="Wingdings" fo:language="en" fo:country="US" fo:font-weight="bold" style:font-name-asian="Wingdings" style:font-weight-asian="bold" style:font-name-complex="Wingdings"/>
    </style:style>
    <style:style style:name="MT4" style:family="text">
      <style:text-properties fo:language="en" fo:country="US" fo:font-weight="bold" style:font-name-asian="Times New Roman" style:font-weight-asian="bold"/>
    </style:style>
    <style:style style:name="MT5" style:family="text">
      <style:text-properties fo:language="en" fo:country="US" fo:font-weight="bold" style:font-weight-asian="bold"/>
    </style:style>
    <style:style style:name="MT6" style:family="text">
      <style:text-properties fo:color="#000000" fo:language="en" fo:country="US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.088cm, 0.083cm, 0.088cm, 0.08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2.965cm" svg:height="2.925cm" draw:z-index="0"><draw:image xlink:href="Pictures/100002000000021F0000021F40875D2A25B46D2C.png" xlink:type="simple" xlink:show="embed" xlink:actuate="onLoad" loext:mime-type="image/png"/></draw:frame></text:p>
        <text:p text:style-name="MP2"/>
        <text:p text:style-name="MP3">Szkoła Podstawowa nr 9 <text:s/>im. Orląt Lwowskich </text:p>
        <text:p text:style-name="MP2"><text:span text:style-name="MT1">w Tarnowi</text:span><text:span text:style-name="MT2">e</text:span></text:p>
      </style:header>
      <style:footer>
        <text:p text:style-name="MP4"><text:span text:style-name="MT3"></text:span><text:span text:style-name="MT4"> </text:span><text:span text:style-name="MT5">(014) 690 81 10 <text:s text:c="17"/></text:span><text:a xlink:type="simple" xlink:href="http://www.sp9tarnow.pl/" text:style-name="Internet_20_link" text:visited-style-name="Visited_20_Internet_20_Link"><text:span text:style-name="Internet_20_link"><text:span text:style-name="MT6">www.sp9tarnow.pl</text:span></text:span></text:a><text:span text:style-name="MT5"><text:tab/> </text:span><text:span text:style-name="MT3"></text:span><text:span text:style-name="MT5"> sekretsp9@umt.tarn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9T20:15:25.678584877</meta:creation-date>
    <dc:date>2020-09-01T16:35:44.814800764</dc:date>
    <meta:editing-duration>PT42M22S</meta:editing-duration>
    <meta:editing-cycles>8</meta:editing-cycles>
    <meta:generator>LibreOffice/6.0.7.3$Linux_X86_64 LibreOffice_project/00m0$Build-3</meta:generator>
    <meta:document-statistic meta:table-count="0" meta:image-count="1" meta:object-count="0" meta:page-count="1" meta:paragraph-count="14" meta:word-count="210" meta:character-count="1648" meta:non-whitespace-character-count="1413"/>
  </office:meta>
</office:document-meta>
</file>