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a4a7a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1a4a7a"/>
    </style:style>
    <style:style style:name="P3" style:family="paragraph" style:parent-style-name="Standard">
      <style:paragraph-properties fo:line-height="150%"/>
      <style:text-properties officeooo:paragraph-rsid="001a4a7a"/>
    </style:style>
    <style:style style:name="P4" style:family="paragraph" style:parent-style-name="Standard">
      <style:text-properties officeooo:paragraph-rsid="001a4a7a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GODA RODZICA / OPIEKUNA NA UDZIAŁ DZIECKA W WYCIECZCE</text:span></text:p>
      <text:p text:style-name="P2"><text:span text:style-name="T1">DO LUBLINA I KAZIMIERZA DOLNEGO W DN. 29.04.2022</text:span></text:p>
      <text:p text:style-name="P4"/>
      <text:p text:style-name="P4"/>
      <text:p text:style-name="P4"/>
      <text:p text:style-name="P3">Imię i nazwisko rodzica / opiekuna ………………………………….<text:line-break/>Adres ……………………………………………...............................</text:p>
      <text:p text:style-name="P3">Telefon<text:span text:style-name="T2"> <text:s/>………………………………………….<text:line-break/></text:span>Klasa .........................................................</text:p>
      <text:p text:style-name="P4"/>
      <text:p text:style-name="P2"><text:span text:style-name="T3">OŚWIADCZENIE</text:span></text:p>
      <text:p text:style-name="P1"/>
      <text:p text:style-name="P3">1. Wyrażam zgodę na udział syna / córki ............................................................... w wycieczce do Lublina i Kazimierza Dolnego, która odbędzie się w dniu 29 kwietnia 2022 r.</text:p>
      <text:p text:style-name="P3">2. Oświadczam, że nie ma żadnych przeciwwskazań medycznych, aby syn / córka uczestniczył/a w wycieczce. W dniach wycieczki zobowiązuję się do zapewnienia dziecku bezpiecznego dotarcia i powrotu na i z miejsca zbiórki.</text:p>
      <text:p text:style-name="P3">3. Dziecko ma chorobę lokomocyjną TAK/ NIE.</text:p>
      <text:p text:style-name="P3">4. Inne istotne informacje, które rodzice / opiekunowie chcą przekazać organizatorowi wycieczk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/>
      <text:p text:style-name="P3">................................................ <text:s text:c="13"/>.........................................................................................</text:p>
      <text:p text:style-name="P3"><text:s text:c="2"/>data <text:s text:c="64"/>podpis rodziców/opiekunów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11:47:46.704000000</dc:date>
    <meta:editing-duration>PT6S</meta:editing-duration>
    <meta:editing-cycles>1</meta:editing-cycles>
    <meta:document-statistic meta:table-count="0" meta:image-count="0" meta:object-count="0" meta:page-count="1" meta:paragraph-count="11" meta:word-count="113" meta:character-count="1218" meta:non-whitespace-character-count="1036"/>
    <meta:generator>LibreOffice/7.3.0.3$Windows_X86_64 LibreOffice_project/0f246aa12d0eee4a0f7adcefbf7c878fc2238db3</meta:generator>
  </office:meta>
</office:document-meta>
</file>